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508cm" fo:orphans="2" fo:widows="2" fo:hyphenation-ladder-count="no-limit" fo:background-color="#ffffff" style:vertical-align="auto"/>
      <style:text-properties fo:color="#222222" style:font-name="DejaVu Sans" fo:font-size="10.5pt" style:font-name-asian="Times New Roman" style:font-size-asian="10.5pt" style:language-asian="es" style:country-asian="AR" style:font-name-complex="Arial1" style:font-size-complex="10.5pt" fo:hyphenate="true" fo:hyphenation-remain-char-count="2" fo:hyphenation-push-char-count="2"/>
    </style:style>
    <style:style style:name="P2" style:family="paragraph" style:parent-style-name="Standard">
      <style:text-properties style:font-name="DejaVu Sans" fo:font-size="10.5pt" style:font-size-asian="10.5pt" style:font-size-complex="10.5pt"/>
    </style:style>
    <style:style style:name="P3" style:family="paragraph" style:parent-style-name="Standard">
      <style:paragraph-properties fo:line-height="115%" fo:orphans="2" fo:widows="2"/>
      <style:text-properties style:font-name="DejaVu Sans" fo:font-size="10.5pt" officeooo:rsid="002519d1" officeooo:paragraph-rsid="0026a083" style:font-size-asian="10.5pt" style:font-size-complex="10.5pt"/>
    </style:style>
    <style:style style:name="P4" style:family="paragraph" style:parent-style-name="Standard">
      <style:paragraph-properties fo:line-height="115%" fo:orphans="2" fo:widows="2"/>
      <style:text-properties style:font-name="DejaVu Sans" fo:font-size="10.5pt" style:font-size-asian="10.5pt" style:font-size-complex="10.5pt"/>
    </style:style>
    <style:style style:name="P5" style:family="paragraph" style:parent-style-name="Standard">
      <loext:graphic-properties draw:fill="solid" draw:fill-color="#ffffff"/>
      <style:paragraph-properties style:line-height-at-least="0.508cm" fo:orphans="2" fo:widows="2" fo:hyphenation-ladder-count="no-limit" fo:background-color="#ffffff" style:vertical-align="auto"/>
      <style:text-properties style:font-name="DejaVu Sans" fo:font-size="10.5pt" style:font-size-asian="10.5pt" style:font-size-complex="10.5pt" fo:hyphenate="true" fo:hyphenation-remain-char-count="2" fo:hyphenation-push-char-count="2"/>
    </style:style>
    <style:style style:name="P6" style:family="paragraph" style:parent-style-name="Standard">
      <style:paragraph-properties fo:line-height="115%" fo:orphans="2" fo:widows="2"/>
      <style:text-properties style:font-name="DejaVu Sans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/>
      <style:text-properties style:font-name="DejaVu Sans" fo:font-size="10.5pt" style:font-size-asian="10.5pt" style:font-size-complex="10.5pt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/>
      <style:text-properties style:font-name="DejaVu Sans" fo:font-size="10.5pt" officeooo:paragraph-rsid="002519d1" style:font-size-asian="10.5pt" style:font-size-complex="10.5pt"/>
    </style:style>
    <style:style style:name="P9" style:family="paragraph" style:parent-style-name="Standard" style:master-page-name="Standard">
      <style:paragraph-properties fo:line-height="115%" fo:orphans="2" fo:widows="2" style:page-number="auto"/>
      <style:text-properties style:font-name="DejaVu Sans" fo:font-size="10.5pt" style:font-size-asian="10.5pt" style:font-size-complex="10.5pt"/>
    </style:style>
    <style:style style:name="P10" style:family="paragraph" style:parent-style-name="Standard_20__28_user_29_">
      <style:text-properties style:font-name="DejaVu Sans" fo:font-size="10.5pt" style:font-size-asian="10.5pt" style:font-size-complex="10.5pt"/>
    </style:style>
    <style:style style:name="P11" style:family="paragraph" style:parent-style-name="Standard_20__28_user_29_">
      <style:text-properties style:font-name="DejaVu Sans" fo:font-size="10.5pt" officeooo:paragraph-rsid="00254c6d" style:font-size-asian="10.5pt" style:font-size-complex="10.5pt"/>
    </style:style>
    <style:style style:name="P12" style:family="paragraph" style:parent-style-name="Standard_20__28_user_29_">
      <style:text-properties style:font-name="DejaVu Sans" fo:font-size="10.5pt" officeooo:paragraph-rsid="001f2695" style:font-size-asian="10.5pt" style:font-size-complex="10.5pt"/>
    </style:style>
    <style:style style:name="P13" style:family="paragraph" style:parent-style-name="Standard_20__28_user_29_" style:list-style-name="WWNum2">
      <style:text-properties style:font-name="DejaVu Sans" fo:font-size="10.5pt" style:font-size-asian="10.5pt" style:font-size-complex="10.5pt"/>
    </style:style>
    <style:style style:name="P14" style:family="paragraph" style:parent-style-name="Standard_20__28_user_29_" style:list-style-name="WWNum1">
      <style:text-properties style:font-name="DejaVu Sans" fo:font-size="10.5pt" style:font-size-asian="10.5pt" style:font-size-complex="10.5pt"/>
    </style:style>
    <style:style style:name="P15" style:family="paragraph" style:parent-style-name="Standard_20__28_user_29_">
      <style:text-properties style:font-name="DejaVu Sans" fo:font-size="10.5pt" officeooo:paragraph-rsid="0020b2ba" style:font-size-asian="10.5pt" style:font-size-complex="10.5pt"/>
    </style:style>
    <style:style style:name="P16" style:family="paragraph" style:parent-style-name="Standard_20__28_user_29_">
      <style:paragraph-properties fo:margin-left="1.27cm" fo:margin-right="0cm" fo:text-indent="0cm" style:auto-text-indent="false"/>
      <style:text-properties style:font-name="DejaVu Sans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Arial" fo:font-size="9.5pt" fo:font-weight="bold" style:font-name-asian="Times New Roman" style:font-size-asian="9.5pt" style:language-asian="es" style:country-asian="AR" style:font-weight-asian="bold" style:font-name-complex="Arial1" style:font-size-complex="9.5pt"/>
    </style:style>
    <style:style style:name="T3" style:family="text">
      <style:text-properties fo:color="#222222" style:font-name="Arial" fo:font-size="9.5pt" style:font-name-asian="Times New Roman" style:font-size-asian="9.5pt" style:language-asian="es" style:country-asian="AR" style:font-name-complex="Arial1" style:font-size-complex="9.5pt"/>
    </style:style>
    <style:style style:name="T4" style:family="text">
      <style:text-properties fo:color="#222222" fo:font-size="9.5pt" fo:font-weight="bold" style:font-name-asian="Times New Roman" style:font-size-asian="9.5pt" style:language-asian="es" style:country-asian="AR" style:font-weight-asian="bold" style:font-name-complex="Arial1" style:font-size-complex="9.5pt"/>
    </style:style>
    <style:style style:name="T5" style:family="text">
      <style:text-properties fo:color="#222222" fo:font-weight="bold" style:font-name-asian="Times New Roman" style:language-asian="es" style:country-asian="AR" style:font-weight-asian="bold" style:font-name-complex="Arial1"/>
    </style:style>
    <style:style style:name="T6" style:family="text">
      <style:text-properties officeooo:rsid="001cd2f9"/>
    </style:style>
    <style:style style:name="T7" style:family="text">
      <style:text-properties officeooo:rsid="001dff84"/>
    </style:style>
    <style:style style:name="T8" style:family="text">
      <style:text-properties officeooo:rsid="001f2695"/>
    </style:style>
    <style:style style:name="T9" style:family="text">
      <style:text-properties officeooo:rsid="001fc377"/>
    </style:style>
    <style:style style:name="T10" style:family="text">
      <style:text-properties officeooo:rsid="0020b2ba"/>
    </style:style>
    <style:style style:name="T11" style:family="text">
      <style:text-properties officeooo:rsid="002519d1"/>
    </style:style>
    <style:style style:name="T12" style:family="text">
      <style:text-properties officeooo:rsid="0026a083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26a083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/text:p>
      <text:p text:style-name="P3"><text:span text:style-name="T12">Título: “</text:span>Irupé. <text:span text:style-name="T12">L</text:span>a niña que quería tocar la luna”.</text:p>
      <text:p text:style-name="P3">Cuento inspirado en la Leyenda Guaraní del Irupé</text:p>
      <text:p text:style-name="P4"><text:span text:style-name="T14">Autora:</text:span><text:span text:style-name="T13"> Paula Alfieri</text:span></text:p>
      <text:p text:style-name="P6"/>
      <text:p text:style-name="P4"><text:span text:style-name="T1">El nacimiento.</text:span></text:p>
      <text:p text:style-name="P4"/>
      <text:p text:style-name="P7">Tanta prisa llevaba por conocer la luna, que nació en el pontón del tío Laureano, camino a la gran ciudad.</text:p>
      <text:p text:style-name="P7">Su hermano río la <text:span text:style-name="T11">vio</text:span> nacer en medio de la noche obscura, rodeada de cientos de estrellas, <text:span text:style-name="T6">había </text:span>tantas <text:span text:style-name="T11">estrellas</text:span> que algunas flotaban hasta en el agua.</text:p>
      <text:p text:style-name="P7">El último grito alumbrador de su madre se clavó en el mismo monte donde las hachas esculpen a los hombres. La cría humana sintió una fuerte presión en su cabeza y una multitud de sensaciones innombrables se abatió sobre ella. El viejo machete cortó el cordón umbilical con inmensurable habilidad y un trozo de fresco junco lo anudó. Entonces todo enmudeció, hasta el río pareció detenerse en un interminable segundo.</text:p>
      <text:p text:style-name="P7">La niña sintió como sus pulmones se llenaban de eso que más tarde llamaría ‘’aire’’. Luego el monte arropó sus primeros llantos, los sauces y las nutrias lloraron con ella, irrumpiendo en el silencio.</text:p>
      <text:p text:style-name="P7"><text:span text:style-name="T7">Entonces... to</text:span>do volvió a su cauce: una manada de ciervos brincó repentinamente entre las sombras, los perros ladraron en los muelles, una lechuza parpadeó escondida entre las ramas y la embarcación siguió su curso río abajo.</text:p>
      <text:p text:style-name="P8">El río fue el primero en acunarla. <text:span text:style-name="T8">L</text:span>a primera voz que le cantó fueron cientos de voces: ranas, grillos, cigarras, pájaros, el crujir de las ramas… </text:p>
      <text:p text:style-name="P8">El primero en acariciarla fue el cálido viento estival. </text:p>
      <text:p text:style-name="P8">El Patí y el Dorado fueron los primeros en tocarla cuando los humanos la lavaron en la espesura del viejo río. </text:p>
      <text:p text:style-name="P7">La gran bola blanca por fin se asomó y bañó a la recién nacida con celestina luz. Y los ojitos de la pequeña se abrieron por primera vez en aquella inmensidad.</text:p>
      <text:p text:style-name="P7">Las luciérnagas revolotearon a su alrededor alumbrando su carita, los ceibos se retorcieron ante su belleza y los murciélagos lanzaron al aire agudos chirridos de alegría. </text:p>
      <text:p text:style-name="P7">‘’Irupé’’ la bautizaron, con el mismo agua marrón.</text:p>
      <text:p text:style-name="P5"><text:span text:style-name="T5">La niña que quería tocar la luna.</text:span></text:p>
      <text:p text:style-name="P1"/>
      <text:p text:style-name="P10">Los remos cambiaron el curso de la embarcación alejándose de la luz de la gran ciudad, penetrando en la profundidad de la noche. Irupé en brazos de su madre <text:soft-page-break/>sintió latir con fuerza su corazón, en cada latir se amarraba aún más a todo lo que la rodeaba.</text:p>
      <text:p text:style-name="P10">Experimentó por primera vez el <text:bookmark text:name="_GoBack"/>hambre, rozó con sus labios el pecho de su madre y como si hubiese realizado aquello cientos de veces durante miles de años, supo que tenía que mamar y sació su sed de deliciosa y cálida leche.</text:p>
      <text:p text:style-name="P10"/>
      <text:p text:style-name="P11">Irupé creció sumergida en todo aquello que envolvía al río. </text:p>
      <text:p text:style-name="P11">Por las mañanas despertaba al alba junto al sol, se zambullía en el agua marrón, nadaba entre dorados y bogas rozando con sus dedos las ásperas escamas de los escurridizos peces. </text:p>
      <text:p text:style-name="P11">Jugaba carreras con los camalotes y a la escondida con el biguá. </text:p>
      <text:p text:style-name="P11">Cada día el monte le deparaba una nueva sorpresa. </text:p>
      <text:p text:style-name="P10"/>
      <text:p text:style-name="P10">Su casita de madera suspendida sobre cuatro troncos truncados era su balsa en las crecientes, su refugio en las noches de aguacero, su calor en los fríos días de invierno.</text:p>
      <text:p text:style-name="P10"/>
      <text:p text:style-name="P10">Algunas veces solía acompañar a su <text:span text:style-name="T8">tío</text:span> y <text:s/>hermanos a cazar al monte. Ella sabía empuñar la carabina, sujetarla con fuerza en su hombro y disparar. Tenía muy buena puntería pero las noches de caza nunca acertaba, era su manera de proteger lo que el monte albergaba. <text:span text:style-name="T8">Y c</text:span>uando uno de sus hermanos mataba un ciervo o un carpincho, ella pedía perdón al monte y le agradecía por brindarles comida.</text:p>
      <text:p text:style-name="P10"/>
      <text:p text:style-name="P10">Era muy feliz allí, pero algo le inquietaba. Quería tocar la luna.</text:p>
      <text:p text:style-name="P10"/>
      <text:p text:style-name="P10">- ¿De qué está hecha la luna Tata? ¿Qué sabor tiene?¿Es fría, quema? ¿Entra en una sola mano? ¿Es esponjosa o es dura? ¿Quién vive allí?</text:p>
      <text:p text:style-name="P10">Y por las noches trepaba a los árboles e intentaba acariciarla. Se quedaba sentada en lo alto durante largas horas <text:span text:style-name="T8">acompañando</text:span> <text:span text:style-name="T12">a </text:span>la luna.</text:p>
      <text:p text:style-name="P10"/>
      <text:p text:style-name="P10"><text:span text:style-name="T1">El trueno entre las hojas.</text:span></text:p>
      <text:p text:style-name="P10">Irupé rondaba ya los diez años cuando una mañana al despertar escucho ruidos ajenos al palpitar del monte. Sonaba a truenos, pero el cielo estaba más azul que nunca. Corrió a ver que sucedía. Ante sus ojos atónitos vio como una dentellada arrancaba el monte y luego otra, <text:span text:style-name="T8">otra</text:span> y otra más, hasta dejar un inmenso hueco blanco entre los tupidos verdes.</text:p>
      <text:p text:style-name="P10"/>
      <text:p text:style-name="P10">-Es el desmonte guriza, le dijo su abuelo, acariciándole la cabeza</text:p>
      <text:p text:style-name="P10">-Pero Tata, allí no se escuchan hachas sino truenos…</text:p>
      <text:p text:style-name="P10"/>
      <text:p text:style-name="P10">Los animales huyeron ante la tierra desbastada. Ya no se ven ciervos, ni tigres, ni carpinchos, si hasta los pájaros y los peces escasean. <text:span text:style-name="T8">El monte se desangra en un grito mudo que vierte sobre el rojo río. </text:span>Las crecidas son cada vez más frecuentes a falta de árboles que <text:span text:style-name="T8">abracen</text:span> con sus raíces la tierra y a sobra de <text:span text:style-name="T9">venenos y glifosato</text:span>. El río ahora baja bravo y marrón, furioso e indomable. Y la lluvia incesante que no deja de caer. </text:p>
      <text:p text:style-name="P10"/>
      <text:p text:style-name="P12">Ya no hay trabajo para las hachas en el monte. La familia de Irupé lo perdió todo: el trabajo, la huerta, los frutales, los animales…</text:p>
      <text:p text:style-name="P10">Irupé extraña a su amado monte, con todo lo que entra en él, como ella lo conoció y el río...su amado río es un desconocido en quien ya no puede confiar.</text:p>
      <text:p text:style-name="P10"/>
      <text:list xml:id="list5905171032764276794" text:style-name="WWNum2">
        <text:list-item>
          <text:p text:style-name="P13"><text:soft-page-break/>Tocaré la luna y le pediré un deseo. Le pediré que el monte vuelva a ser monte.</text:p>
        </text:list-item>
      </text:list>
      <text:p text:style-name="P16"/>
      <text:p text:style-name="P10">Y una noche, por fin, Irupé pudo tocar la luna. Luna llena redonda, hermosa luna, noche llena de titilantes luces. Irupé, subida a lo más alto de una rama, en puntitas de pie estira todo su cuerpito. La rama gime de dolor al quebrarse sabiendo que Irupé caerá irremediablemente al bravo río. Pero a Irupé no le importa, por fin pudo tocar la luna y “el monte será nuevamente monte”. </text:p>
      <text:p text:style-name="P10"/>
      <text:p text:style-name="P10"><text:span text:style-name="T1">El sabor de la luna</text:span></text:p>
      <text:p text:style-name="P10"/>
      <text:list xml:id="list4299472782991504125" text:style-name="WWNum1">
        <text:list-item>
          <text:p text:style-name="P14">Tata la luna es fría, blanda, dulce, húmeda y es marrón por dentro.</text:p>
        </text:list-item>
      </text:list>
      <text:p text:style-name="P16"/>
      <text:p text:style-name="P10">Su vestidito rojo ceibo flota junto al camalotal. </text:p>
      <text:p text:style-name="P10">Algunos creen que la pequeña se ahogó y se convirtió en un camalote verde redondo, tan grande como el reflejo de la luna, del que florece una hermosa flor blanca, al que los humanos llamaron Irupé.</text:p>
      <text:p text:style-name="P10"/>
      <text:p text:style-name="P10">Pero lo cierto es que ella sigue habitando el misterio del río y del monte. </text:p>
      <text:p text:style-name="P15">Que su pelo es ahora un camalotal.</text:p>
      <text:p text:style-name="P15">Que por su cuerpo caminan cientos de caracoles. </text:p>
      <text:p text:style-name="P15">Que puede correr sobre el agua y ganarle al mismísimo viento.</text:p>
      <text:p text:style-name="P10">Que nada más rápido que el pez más veloz del Paraná. </text:p>
      <text:p text:style-name="P10">Que por fin se reencontró con su amado monte. </text:p>
      <text:p text:style-name="P10">Que es capaz de respirar bajo el agua. </text:p>
      <text:p text:style-name="P10">Que imita el sonido de los animales.</text:p>
      <text:p text:style-name="P10">Que habla con los ciervos del pantano <text:span text:style-name="T10">y con el aguará guazú</text:span>.</text:p>
      <text:p text:style-name="P10">Que nada aferrada a la cola de los dorados. </text:p>
      <text:p text:style-name="P10">Que puede sentir como suyo el sufrimiento del viejo sabio del monte, <text:span text:style-name="T10">el árbol</text:span>.</text:p>
      <text:p text:style-name="P10">Que le encanta adentrarse en los barcos hundidos y sentir como el sol baña su cuerpo desnudo. </text:p>
      <text:p text:style-name="P10">Que por las noches de luna llena, monta sobre carpinchos saltarines, sumergiéndose en la sombras del bosque.</text:p>
      <text:p text:style-name="P10"/>
      <text:p text:style-name="P10">Pero lo que más le gusta a Irupé es pasearse entre la gente susurrando canciones y buenos presagios llenos de esperanza para esos hombres y mujeres, que enraizados al río, van a la deriva en el misterio del escurridizo líquido marrón. 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true" style:font-name-asian="Calibri2" style:font-size-asian="10pt" style:language-asian="en" style:country-asian="US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Calibri2" style:font-size-asian="10pt" style:language-asian="en" style:country-asian="US" style:font-name-complex="DejaVu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font-name-asian="Calibri2" style:font-family-asian="Calibri" style:font-family-generic-asian="system" style:font-pitch-asian="variable" style:font-size-asian="11pt" style:language-asian="en" style:country-asian="US" style:font-name-complex="DejaVu Sans1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font-name-asian="Calibri2" style:font-family-asian="Calibri" style:font-family-generic-asian="system" style:font-pitch-asian="variable" style:font-size-asian="11pt" style:language-asian="en" style:country-asian="US" style:font-name-complex="DejaVu Sans1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DejaVu Sans1" style:font-family-complex="'DejaVu Sans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DejaVu Sans1" style:font-family-complex="'DejaVu Sans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DejaVu Sans1" style:font-family-complex="'DejaVu Sans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DejaVu Sans1" style:font-family-complex="'DejaVu Sans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7:24:00</meta:creation-date>
    <meta:initial-creator>matias</meta:initial-creator>
    <dc:language>es-AR</dc:language>
    <dc:date>2017-06-22T09:13:23.694181918</dc:date>
    <meta:editing-cycles>19</meta:editing-cycles>
    <meta:editing-duration>PT2H1M26S</meta:editing-duration>
    <meta:generator>LibreOffice/5.1.6.2$Linux_x86 LibreOffice_project/10m0$Build-2</meta:generator>
    <meta:document-statistic meta:table-count="0" meta:image-count="0" meta:object-count="0" meta:page-count="3" meta:paragraph-count="55" meta:word-count="1213" meta:character-count="6717" meta:non-whitespace-character-count="5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